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50%"/>
      <style:text-properties style:font-name="Times New Roman" fo:font-size="12pt" style:font-size-asian="12pt" style:font-size-complex="12pt"/>
    </style:style>
    <style:style style:name="P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itulní straně je reprodukce Stromu života od rakouského malíře Gustava Klimta (mj. syna českého zlatníka). Strom života je ústředním motivem vlysu výzdoby<text:s/>soukromé<text:s/>Stocletovy vily z roku 1905-1909, nyní již součástí Unesco dědictví.<text:s/>„Podle apokalypsy přináší pohanům uzdravení a je symbolem zlatého věku“ a „pro Klimta je symbolem, v němž<text:s/>se sjednocují všechna důležitá témata, od květiny po ženu, od umírání vegetace po znovuzrození ročních dob.<text:s/>Strom života je stromem poznání, ocitáme se skutečně v rajské zahradě.“ Strom symbolizuje život a černý pták smrt, je to koloběh života, jak jen chápali Klimt a Freud. (Klimt,<text:s/>2011,<text:s/>str. 58-59)</text:p>
      <text:p text:style-name="P2">Dílo vznikalo v secesním a dekadentním období, ve stejné době, kdy v tradiční a konzervativní<text:s/>Vídni působil<text:s/>i<text:s/>Freud<text:s/>se svým učením o podvědomí a lidské sexualitě.<text:s/>Dualita a polarita se pak objevuje v Klimtově obrazovém světě.<text:s/>Následně vznikl v Německu Schultzův autogenní trénink, jehož kořeny, pevný kmen i bohatou korunu s úrodou plodů jsme se Vám pokusili nastínit.<text:s/></text:p>
      <text:p text:style-name="P3">Nabízíme Vám jako experiment možnost zasadit si společně se zahájením nácviku strom nebo nějakou rostlinu, která Vás bude provázet nejen nácvikem, ale i Vaším životem. Stromy a rostliny jako zástupci přírody nás učí přirozenému běhu bytí a zázeji vnímáme a přijímáme principy AT jako je svoboda, postupnost, každodennost, dbáme na vhodné podmínky a jsme trpělivější, když současně s nácvikem AT pečujeme o sazenici stromu, který nám nejprve nabídne první lístky a postupně zesiluje a roste. Přejeme Vám trpělivost a příjemné zážitky na vaší cestě upevňování a rozvíjení zdraví.</text:p>
      <text:p text:style-name="P4">Autogenní trénink jako svépomocná metoda stejně jako AT v rámci autogenní terapie pod vedením zkušených terapeutů nabízí velkou paletu využití jak k odstranění<text:s/>obtíží, tak k rozvoji osobnosti.</text:p>
      <text:p text:style-name="P5">Néret, Gilles: KLIMT. Köln- 2007, Praha- Slovart – 2011, s. 96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3875</dc:creator>
    <meta:creation-date>2016-01-03T11:52:00Z</meta:creation-date>
    <dc:date>2016-01-03T11:52:00Z</dc: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848" meta:row-count="13" meta:non-whitespace-character-count="1583"/>
  </office:meta>
</office:document-meta>
</file>